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29b4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29b4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29b4" style:font-size-asian="11pt" style:font-size-complex="11pt"/>
    </style:style>
    <style:style style:name="P11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29b4" style:font-size-asian="11pt" style:font-style-asian="normal" style:font-weight-asian="bold"/>
    </style:style>
    <style:style style:name="P1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855b8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29b4" style:font-size-asian="11pt" style:font-style-asian="normal" style:font-weight-asian="bold" style:font-style-complex="normal" style:font-weight-complex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855b8" style:font-size-asian="11pt" style:font-style-asian="normal" style:font-weight-asian="bold" style:font-style-complex="normal" style:font-weight-complex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a5036f" officeooo:paragraph-rsid="00a855b8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5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fo:color="#000000" loext:opacity="100%" style:font-name="Verdana" fo:font-size="11pt" fo:font-style="normal" fo:font-weight="bold" officeooo:rsid="00019d32" style:font-size-asian="11pt" style:font-style-asian="normal" style:font-weight-asian="bold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10" style:family="text">
      <style:text-properties fo:color="#000000" loext:opacity="100%" style:font-name="Verdana" fo:font-size="11pt" fo:font-style="normal" fo:font-weight="bold" officeooo:rsid="00a41577" style:font-size-asian="11pt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fo:font-weight="bold" officeooo:rsid="00a6e762" style:font-size-asian="11pt" style:font-style-asian="normal" style:font-weight-asian="bold" style:font-style-complex="normal" style:font-weight-complex="bold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019d32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15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019d32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019d32" style:font-size-asian="11pt" style:font-style-asian="normal" style:font-weight-asian="normal" style:font-style-complex="normal"/>
    </style:style>
    <style:style style:name="T18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9" style:family="text">
      <style:text-properties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019d3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2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5" style:family="text">
      <style:text-properties style:font-name="Verdana" fo:font-size="11pt" fo:font-style="normal" fo:font-weight="bold" officeooo:rsid="00019d32" style:font-size-asian="11pt" style:font-style-asian="normal" style:font-weight-asian="bold" style:font-weight-complex="bold"/>
    </style:style>
    <style:style style:name="T26" style:family="text">
      <style:text-properties style:font-name="Verdana" fo:font-size="11pt" fo:font-style="normal" style:font-size-asian="11pt" style:font-style-asian="normal"/>
    </style:style>
    <style:style style:name="T27" style:family="text">
      <style:text-properties style:font-name="Verdana" fo:font-size="11pt" fo:font-style="normal" style:font-size-asian="11pt" style:font-style-asian="normal" style:font-style-complex="normal"/>
    </style:style>
    <style:style style:name="T28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9" style:family="text">
      <style:text-properties style:font-name="Verdana" fo:font-size="11pt" fo:font-style="normal" officeooo:rsid="00019d32" style:font-size-asian="11pt" style:font-style-asian="normal"/>
    </style:style>
    <style:style style:name="T3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2" style:family="text">
      <style:text-properties style:font-name="Verdana" fo:font-size="11pt" style:font-size-asian="11pt"/>
    </style:style>
    <style:style style:name="T33" style:family="text">
      <style:text-properties style:use-window-font-color="true" loext:opacity="0%" style:font-name="Verdana" fo:font-size="11pt" fo:font-style="normal" fo:font-weight="normal" officeooo:rsid="00019d3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34" style:family="text">
      <style:text-properties style:use-window-font-color="true" loext:opacity="0%" style:font-name="Verdana" fo:font-size="11pt" fo:font-style="normal" fo:font-weight="normal" officeooo:rsid="0001a7a1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35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T36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/>
    </style:style>
    <style:style style:name="T37" style:family="text">
      <style:text-properties officeooo:rsid="002db555"/>
    </style:style>
    <style:style style:name="T38" style:family="text">
      <style:text-properties officeooo:rsid="00a54f8d"/>
    </style:style>
    <style:style style:name="T39" style:family="text">
      <style:text-properties officeooo:rsid="00a49115"/>
    </style:style>
    <style:style style:name="T40" style:family="text">
      <style:text-properties officeooo:rsid="00cb76c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/>
      <text:p text:style-name="P8"><text:span text:style-name="T13">La Comisión de </text:span><text:span text:style-name="T15">Género, Mujeres y Diversidades</text:span><text:span text:style-name="T30"> </text:span><text:span text:style-name="T32">ha considerado el proyecto de</text:span><text:span text:style-name="T21"> </text:span><text:span text:style-name="T22">Declaración</text:span><text:span text:style-name="T23">, </text:span><text:span text:style-name="T12">46739 CD - PJ</text:span><text:span text:style-name="T31"> </text:span><text:span text:style-name="T13">de</text:span><text:span text:style-name="T18">l</text:span><text:span text:style-name="T13"> diputa</text:span><text:span text:style-name="T14">d</text:span><text:span text:style-name="T17">o</text:span><text:span text:style-name="T24"> </text:span><text:span text:style-name="T16">Busatto</text:span><text:span text:style-name="T27">, </text:span><text:span text:style-name="T28">p</text:span><text:span text:style-name="T19">or el cual esta Cámara declara su adhesión a la conmemoración del 8 de Marzo "Día Internacional de la Mujer", bajo el lema del año 2022 de la ONU Mujeres "Igualdad de Género para un Mañana Sostenible"</text:span><text:span text:style-name="T14">; y por </text:span><text:span text:style-name="T26">tratarse de materia afín, se ha dispuesto su tratamiento conjunto con el proyecto </text:span><text:span text:style-name="T25">46783 CD – IP</text:span><text:span text:style-name="T29"> de la diputada Donnet, </text:span><text:span text:style-name="T20">por el cual esta Cámara declara su adhesión a la conmemoración del 8 de Marzo "Día Internacional de la Mujer", bajo el lema 2022 de la ONU Mujeres "Igualdad de Género Hoy para un Mañana Sostenible; </text:span><text:span text:style-name="T33">y, </text:span><text:span text:style-name="T34">dado que esta Cámara de Diputados tiene una resolución que instituye el homenaje a mujeres destacadas</text:span><text:span text:style-name="T35">, esta Comisión aconseja </text:span><text:span text:style-name="T36">su archivo.</text:span></text:p>
      <text:p text:style-name="P10"/>
      <text:list xml:id="list4217586423" text:style-name="L1">
        <text:list-header>
          <text:p text:style-name="P14"><text:span text:style-name="T37">S</text:span>ala de la Comisión <text:span text:style-name="T38">en Zoom</text:span>, <text:span text:style-name="T39">01</text:span><text:span text:style-name="T37">-</text:span><text:span text:style-name="T40">0</text:span><text:span text:style-name="T39">6</text:span><text:span text:style-name="T37">-202</text:span><text:span text:style-name="T40">2</text:span>.</text:p>
          <text:p text:style-name="P15"><text:span text:style-name="T7"/></text:p>
          <text:p text:style-name="P14">Firmantes:</text:p>
          <text:p text:style-name="P12"><text:span text:style-name="T11">D</text:span><text:span text:style-name="T7">E PONTI – DI STEFANO – BELLATI – PACCHIOTTI – FLORITO - PERALTA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4M57S</meta:editing-duration>
    <meta:editing-cycles>10</meta:editing-cycles>
    <meta:generator>LibreOffice/7.3.2.2$Linux_X86_64 LibreOffice_project/30$Build-2</meta:generator>
    <dc:date>2022-06-01T15:25:13.638883787</dc:date>
    <meta:print-date>2022-06-01T15:24:50.583287247</meta:print-date>
    <meta:document-statistic meta:table-count="0" meta:image-count="1" meta:object-count="0" meta:page-count="1" meta:paragraph-count="11" meta:word-count="248" meta:character-count="1491" meta:non-whitespace-character-count="1247"/>
    <meta:template xlink:type="simple" xlink:actuate="onRequest" xlink:title="Hoja oficial" xlink:href="../../../../../../comisiones01/.cache/.fr-2pH9C5/Hoja%20oficial.ott" meta:date="2022-04-21T12:34:44.484000000"/>
  </office:meta>
</office:document-meta>
</file>